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0f22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0f227" style:font-size-asian="9.60000038146973pt" style:font-weight-asian="bold" style:font-size-complex="11pt" style:font-weight-complex="bold"/>
    </style:style>
    <style:style style:name="T12" style:family="text">
      <style:text-properties officeooo:rsid="0020f227"/>
    </style:style>
    <style:style style:name="T13" style:family="text">
      <style:text-properties officeooo:rsid="0021ec77"/>
    </style:style>
    <style:style style:name="T14" style:family="text">
      <style:text-properties officeooo:rsid="002386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7785 – CD – UCR – Evolución, </text:span><text:span text:style-name="T5">de </text:span><text:span text:style-name="T8">l</text:span><text:span text:style-name="T9">a</text:span><text:span text:style-name="T5"> diputad</text:span><text:span text:style-name="T9">a Senn</text:span><text:span text:style-name="T5">, por el cual</text:span><text:span text:style-name="T6"> se solicit</text:span><text:span text:style-name="T7">a disponga dar inicio a la construcción de una </text:span><text:span text:style-name="T9">E</text:span><text:span text:style-name="T7">scuela </text:span><text:span text:style-name="T9">S</text:span><text:span text:style-name="T7">ecundaria en la localidad de </text:span><text:span text:style-name="T9">S</text:span><text:span text:style-name="T7">an </text:span><text:span text:style-name="T9">C</text:span><text:span text:style-name="T7">arlos </text:span><text:span text:style-name="T9">S</text:span><text:span text:style-name="T7">ud, departamento </text:span><text:span text:style-name="T9">L</text:span><text:span text:style-name="T7">as </text:span><text:span text:style-name="T9">C</text:span><text:span text:style-name="T7">oloni</text:span><text:span text:style-name="T9">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dispon<text:span text:style-name="T12">er </text:span>los medios y mecanismos pertinentes para dar inicio a la construcción de una <text:span text:style-name="T12">E</text:span>scuela <text:span text:style-name="T12">S</text:span>ecundaria en la localidad de San Carlos Sud, <text:span text:style-name="T13">d</text:span>epartamento Las Colonias.</text:p>
      <text:p text:style-name="P7"/>
      <text:p text:style-name="P6">Sala de <text:span text:style-name="T2">la Comisión </text:span><text:span text:style-name="T14">mixta</text:span><text:span text:style-name="T2">, </text:span><text:span text:style-name="T13">8 de junio de 2022.</text:span></text:p>
      <text:p text:style-name="P6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4:37.502069848</dc:date>
    <meta:print-date>2021-07-06T13:12:25.790760022</meta:print-date>
    <meta:editing-cycles>63</meta:editing-cycles>
    <meta:editing-duration>PT1H51M40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194" meta:character-count="1254" meta:non-whitespace-character-count="1061"/>
  </office:meta>
</office:document-meta>
</file>